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3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15%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writing-mode="lr-tb"/>
      <style:text-properties style:font-name-complex="Times New Roman"/>
    </style:style>
    <style:style style:name="P7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8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</style:style>
    <style:style style:name="P9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fo:text-align="start" style:justify-single-word="false" style:writing-mode="lr-tb"/>
      <style:text-properties fo:font-size="10pt" fo:language="zxx" fo:country="none" style:font-size-asian="10pt" style:language-asian="zxx" style:country-asian="none" style:font-size-complex="10pt"/>
    </style:style>
    <style:style style:name="P17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2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3" style:family="paragraph" style:parent-style-name="Title" style:master-page-name="Standard">
      <style:paragraph-properties style:page-number="auto" style:writing-mode="lr-tb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7">COMUNE DI CAMPEGINE</text:p>
            <text:p text:style-name="P17">IL NUCLEO DI VALUTAZION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4">Al</text:p>
          </table:table-cell>
          <table:table-cell table:style-name="Tabella1.C2" table:number-columns-spanned="2" office:value-type="string">
            <text:p text:style-name="P5">Sindaco</text:p>
            <text:p text:style-name="P5">Giunta comunale</text:p>
            <text:p text:style-name="P2"><text:span text:style-name="T1">CiVIT - </text:span><text:span text:style-name="T3">Commissione Indipendente per la Valutazione, la Trasparenza e l'Integrità delle amministrazioni pubbliche Autorità nazionale anticorruzione</text:span></text:p>
            <text:p text:style-name="P16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12"/>
            <text:p text:style-name="P12">Documento di attestazione </text:p>
            <text:p text:style-name="P11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996615308231018280" text:style-name="RTF_5f_Num_20_3">
              <text:list-item>
                <text:p text:style-name="P22">Il Nucleo tecnico di valutazione del Comune di Campegine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2"><text:s/>Il Nucleo tecnico di valutazione del Comune di Campegi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7">Sulla base di quanto sopra, il Nucleo tecnico di valutazione, ai sensi dell’art. 14, comma 4, lettera g) del d.lgs. n. 150/2009, </text:p>
            <text:p text:style-name="P7"/>
            <text:p text:style-name="P13">ATTESTA</text:p>
            <text:p text:style-name="P13"/>
            <text:p text:style-name="P8"><text:span text:style-name="T4">x□</text:span><text:span text:style-name="T5"> la veridicità e attendibilità di quanto riportato nell’allegato 1 riguardo all’</text:span><text:span text:style-name="T6">assolvimento di ciascun obbligo di pubblicazione sul sito web </text:span><text:span text:style-name="T5">dell’amministrazione (in apposita sezione “Amministrazione trasparente”) dei dati previsti dalle leggi vigenti nonché dell’</text:span><text:span text:style-name="T6">aggiornamento dei medesimi dati al momento dell’attestazione </text:span><text:span text:style-name="T7"><text:note text:id="ftn1" text:note-class="footnote"><text:note-citation text:label="*">*</text:note-citation><text:note-body><text:p text:style-name="P1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9"/>
            <text:p text:style-name="P3">L’ OIV riporta una sintetica motivazione di quanto attestato:</text:p>
            <text:p text:style-name="P4"><text:span text:style-name="T2">Procedimenti amministrativi</text:span>: Nella prima seduta di consiglio comunale del mese di ottobre sarà portato in approvazione il nuovo regolamento sul procedimento amministrativo e sull’accesso agli atti. </text:p>
            <text:p text:style-name="P15">La modulistica, alla data odierna, con particolare riferimento ai procedimenti ad istanza di parte, è recuperabile, in parte, nell’apposita sezione dell’home page denominata “servizi on-line” alla voce “modulistica”.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18">Data 30/09/2013</text:p>
          </table:table-cell>
          <table:covered-table-cell/>
          <table:covered-table-cell/>
          <table:table-cell table:style-name="Tabella1.D5" office:value-type="string">
            <text:p text:style-name="P19">Firma del Presidente</text:p>
            <text:p text:style-name="P20">f.to Dott.ssa Anna Maria Pelosi</text:p>
            <text:p text:style-name="P21">__________________________________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margin-top="0cm" fo:margin-bottom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Documento di attestazione</dc:title>
    <meta:initial-creator>i.siciliani</meta:initial-creator>
    <meta:creation-date>2013-10-01T07:51:00</meta:creation-date>
    <dc:date>2013-10-01T09:40:01.06</dc:date>
    <meta:generator>OpenOffice.org/3.4.1$Win32 OpenOffice.org_project/341m1$Build-9593</meta:generator>
    <meta:document-statistic meta:table-count="1" meta:image-count="0" meta:object-count="0" meta:page-count="2" meta:paragraph-count="22" meta:word-count="307" meta:character-count="2219"/>
    <meta:editing-duration>PT15S</meta:editing-duration>
    <meta:editing-cycles>1</meta:editing-cycles>
  </office:meta>
</office:document-meta>
</file>